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3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4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5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00pt" fo:font-weight="bold" fo:font-family="Calibri" style:font-family-asian="Calibri" style:font-family-complex="Calibri" fo:background-color="transparent" fo:color="#000000" fo:font-style="italic"/>
    </style:style>
    <style:style style:name="T10" style:family="text">
      <style:text-properties fo:font-size="10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fo:font-style="italic"/>
    </style:style>
    <style:style style:name="T11" style:family="text">
      <style:text-properties fo:font-size="10.00pt" fo:font-weight="bold" fo:font-family="Calibri" style:font-family-asian="Calibri" style:font-family-complex="Calibri" fo:background-color="transparent" fo:color="#000000" fo:font-style="italic"/>
    </style:style>
    <style:style style:name="T12" style:family="text">
      <style:text-properties fo:font-size="10.00pt" fo:font-weight="bold" fo:font-family="Calibri" style:font-family-asian="Calibri" style:font-family-complex="Calibri" fo:background-color="transparent" fo:color="#000000" fo:font-style="italic"/>
    </style:style>
    <style:style style:name="T13" style:family="text">
      <style:text-properties fo:font-size="10.00pt" fo:font-weight="bold" fo:font-family="Calibri" style:font-family-asian="Calibri" style:font-family-complex="Calibri" fo:background-color="transparent" fo:color="#000000" fo:font-style="italic"/>
    </style:style>
    <style:style style:name="T14" style:family="text">
      <style:text-properties fo:font-size="10.00pt" fo:font-weight="bold" fo:font-family="Calibri" style:font-family-asian="Calibri" style:font-family-complex="Calibri" fo:background-color="transparent" fo:color="#000000" fo:font-style="italic"/>
    </style:style>
    <style:style style:name="T15" style:family="text">
      <style:text-properties fo:font-size="10.00pt" fo:font-weight="bold" fo:font-family="Calibri" style:font-family-asian="Calibri" style:font-family-complex="Calibri" fo:background-color="transparent" fo:color="#000000" fo:font-style="italic"/>
    </style:style>
    <style:style style:name="T16" style:family="text">
      <style:text-properties fo:font-size="10.00pt" fo:font-weight="bold" fo:font-family="Calibri" style:font-family-asian="Calibri" style:font-family-complex="Calibri" fo:background-color="transparent" fo:color="#000000" fo:font-style="italic"/>
    </style:style>
    <style:style style:name="T17" style:family="text">
      <style:text-properties fo:font-size="10.00pt" fo:font-weight="bold" fo:font-family="Calibri" style:font-family-asian="Calibri" style:font-family-complex="Calibri" fo:background-color="transparent" fo:color="#000000" fo:font-style="italic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00pt" fo:font-weight="bold" fo:font-family="Calibri" style:font-family-asian="Calibri" style:font-family-complex="Calibri" fo:background-color="transparent" fo:color="#000000" fo:font-style="italic"/>
    </style:style>
    <style:style style:name="T20" style:family="text">
      <style:text-properties fo:font-size="9.00pt" fo:font-weight="bold" fo:font-family="Calibri" style:font-family-asian="Calibri" style:font-family-complex="Calibri" fo:background-color="transparent" fo:color="#000000" fo:font-style="italic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15.00%" fo:text-align="right" fo:margin-bottom="10.00pt"/>
    </style: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15.00%" fo:text-align="justify" fo:margin-bottom="10.00pt"/>
    </style:style>
    <style:style style:name="P6" style:family="paragraph">
      <style:paragraph-properties fo:line-height="115.00%" fo:text-align="left" fo:margin-bottom="10.00pt"/>
    </style:style>
  </office:automatic-styles>
  <office:body>
    <office:text>
      <text:p text:style-name="P1"><draw:frame text:anchor-type="as-char" svg:width="7.94mm" svg:height="7.94mm" style:rel-width="scale" style:rel-height="scale"><draw:object-ole xlink:href="OleObj1"/><draw:image xlink:href="ObjectReplacements/OleObj1"/></draw:frame><text:span text:style-name="T2">Federazione Gilda UNAMS<text:s text:c="2"/>-<text:s text:c="2"/>degli Insegnanti<text:s text:c="2"/>Cosenza</text:span><draw:frame text:anchor-type="as-char" svg:width="7.94mm" svg:height="7.94mm" style:rel-width="scale" style:rel-height="scale"><draw:object-ole xlink:href="OleObj2"/><draw:image xlink:href="ObjectReplacements/OleObj2"/></draw:frame><text:span text:style-name="T2"/></text:p>
      <text:p text:style-name="P2"><text:span text:style-name="T2">Via Luigi Fera 87/C Cosenza<text:s/></text:span><text:span text:style-name="T3">–</text:span><text:span text:style-name="T4"><text:s/>Tel. 0984 1811645</text:span></text:p>
      <text:p text:style-name="P2"><text:span text:style-name="T5">Mail : gildainsegnanticsmail.com</text:span></text:p>
      <text:p text:style-name="P3"><text:span text:style-name="T6"/></text:p>
      <text:p text:style-name="P3"><text:span text:style-name="T7">Al dirigente Scolastico</text:span></text:p>
      <text:p text:style-name="P3"><text:span text:style-name="T7">Degli Istituti Scolastici</text:span></text:p>
      <text:p text:style-name="P3"><text:span text:style-name="T7">Della Provincia di Cosenza</text:span></text:p>
      <text:p text:style-name="P3"><text:span text:style-name="T7">Sedi e plessi associati</text:span></text:p>
      <text:p text:style-name="P3"><text:span text:style-name="T7">E , per il loro tramite</text:span></text:p>
      <text:p text:style-name="P3"><text:span text:style-name="T7">All’albo Sindacale delle Scuole </text:span></text:p>
      <text:p text:style-name="P4"><text:span text:style-name="T8"/></text:p>
      <text:p text:style-name="P4"><text:span text:style-name="T8"/></text:p>
      <text:p text:style-name="P4"><text:span text:style-name="T9">OGGETTO :<text:s text:c="2"/></text:span><text:span text:style-name="T10">Assemblea Sindacale Provincilale in orario di servizio .</text:span></text:p>
      <text:p text:style-name="P4"><text:span text:style-name="T11">La scrivente Organizzazione<text:s text:c="2"/>Sindacale , Comunica alla S.V.<text:s text:c="2"/>ai<text:s text:c="2"/>sensi e per gli effetti di legge dell’art . 8 del C.C.N.L. di voler tenere<text:s text:c="2"/>un’assemblea Sindacale<text:s text:c="2"/>Insegnanti , delle Scuole della Provincia di Cosenza per<text:s text:c="2"/>il giorno 4 Aprile 2018 dalle ore 11,00 alle 0re 13,00 , ultime due ore, presso i locali dell'IIS MAJORANA DI ROSSANO . </text:span></text:p>
      <text:p text:style-name="P4"><text:span text:style-name="T11">All’assemblea saranno presenti:</text:span></text:p>
      <text:p text:style-name="P4"><text:span text:style-name="T11"><text:s/>La<text:s text:c="2"/>coordinatrice Provinciale : Vanda Salerno</text:span></text:p>
      <text:p text:style-name="P4"><text:span text:style-name="T11">I dirigenti Nazionali , Gianluigi Dotti ,Nino Tintiglia.</text:span></text:p>
      <text:p text:style-name="P4"><text:span text:style-name="T11">Con il seg/uente O.D.G :</text:span></text:p>
      <text:p text:style-name="P4"><text:span text:style-name="T11"><text:s/>1) LEGGE 107<text:s/></text:span><text:span text:style-name="T12">–</text:span><text:span text:style-name="T13"><text:s/>2015</text:span></text:p>
      <text:p text:style-name="P5"><text:span text:style-name="T14">2)CONTRATTO 2016<text:s/></text:span><text:span text:style-name="T15">–</text:span><text:span text:style-name="T16"><text:s/>2018 </text:span></text:p>
      <text:p text:style-name="P5"><text:span text:style-name="T17">3) MOBILITA’</text:span></text:p>
      <text:p text:style-name="P6"><text:span text:style-name="T17"><text:s/>4) RINNOVO RSU.</text:span></text:p>
      <text:p text:style-name="P6"><text:span text:style-name="T17">Si prega di dare la massima diffusione della presente , tramite avviso di circolare interna.</text:span></text:p>
      <text:p text:style-name="P6"><text:span text:style-name="T18"/></text:p>
      <text:p text:style-name="P6"><text:span text:style-name="T19">COSENZA<text:s/></text:span><text:span text:style-name="T20"><text:s text:c="84"/>IL COORDINATORE PROVINCIALE VANDA SALERNO </text:span></text:p>
      <text:p text:style-name="P6"><text:span text:style-name="T21"/></text:p>
      <text:p text:style-name="P6"><text:span text:style-name="T21"/></text:p>
      <text:p text:style-name="P6"><text:span text:style-name="T21"/></text:p>
      <text:p text:style-name="P6"><text:span text:style-name="T2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